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али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Текутье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м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й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жа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кус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я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Иль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Кучер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др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истрявичус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Шабур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ой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фолом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ишкевич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ловец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Щерб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ронцов Кли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ящ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