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партак-Лигр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Семеньков Тимоф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тарни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Боб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бан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ина По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азаренко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урк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валенко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силь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вицкий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рыл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Кристальный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Шабур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енко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ой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фолом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ишкевич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иловец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Щерб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ронцов Климе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Лящ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8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