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Калининский район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Нестер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истрявичус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м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Черн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екуть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ой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черо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анжа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ой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Ленинский район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орюн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Чуп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ен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со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абк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ривош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ы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етух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с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вр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Франскевич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рб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Нов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