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уравель Сем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рченко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Долгих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евод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их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к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левц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Овсянни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Печер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Татарин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ерц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ород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Дежнё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зл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шел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осягин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Гук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Владимир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9</text:p>
          </table:table-cell>
          <table:table-cell table:style-name="Таблица3.B3" table:number-columns-spanned="2" office:value-type="string">
            <text:p text:style-name="P64">Бутовский Марк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4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36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36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37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рмоса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Макар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фтахов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тев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в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войкин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Авдон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Литвинов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ан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узьмин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Пахом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расильников Ратиб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льце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Обмочевский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Волик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Середа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9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0</text:p>
          </table:table-cell>
          <table:table-cell table:style-name="Таблица4.G4" office:value-type="string">
            <text:p text:style-name="P7">43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