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уравель Се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рч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Долгих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их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к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левц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Овсянни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ечер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Татарин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ород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Дежнё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зл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шел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ся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ук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унгина Эммил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0</text:p>
          </table:table-cell>
          <table:table-cell table:style-name="Таблица3.B3" table:number-columns-spanned="2" office:value-type="string">
            <text:p text:style-name="P64">Игошин Яр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во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Альтшулер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юдюнова Виктор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сту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ньшов Фед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ириченк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рбаков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ай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Захаре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Трухан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Хворов Дав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Пащ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7</text:p>
          </table:table-cell>
          <table:covered-table-cell/>
          <table:table-cell table:style-name="Таблица4.J3" office:value-type="string">
            <text:p text:style-name="P7">1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7</text:p>
          </table:table-cell>
          <table:covered-table-cell/>
          <table:table-cell table:style-name="Таблица4.J4" office:value-type="string">
            <text:p text:style-name="P7">1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5</text:p>
          </table:table-cell>
          <table:table-cell table:style-name="Таблица4.Y4" office:value-type="string">
            <text:p text:style-name="P14">1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2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