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лим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8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огор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3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3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05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Чур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ргач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бышкин Леон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Храм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Давыд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Тхор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амбовц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ртем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асья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Шереметь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огу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оярин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еньщ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ел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Деменев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ркузи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Педя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рыш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дре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ин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ид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Ами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Елаг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Ивахн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Асланов Рамиз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емери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Никола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ар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ом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Цыганк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Гром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8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8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5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нтропов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рк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