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иных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епля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ач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енюк Евген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олох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олош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ма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рас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нозем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Цып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анкрать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Бров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зл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хип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лим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тоба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о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Осет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трос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лот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абал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льских Юли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ач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