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ниженце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5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арг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ц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аз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инк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Злобина Анастас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гуз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ени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т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е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екал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л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Лазар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аврищук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Ждано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Хващев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ббо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3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