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9</text:p>
          </table:table-cell>
          <table:table-cell table:style-name="Таблица2.G3" office:value-type="string">
            <text:p text:style-name="P7">02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узьминых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Сапег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Павлюк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люж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ох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Обмайкин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юзенк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рестья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Павлюк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Хордзе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Моисеев Данил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9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г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Василье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хтер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яг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носта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Аге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Синицы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узьм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ркат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Гребенки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Поломош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6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