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зержинский район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Шумахер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ет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ец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янин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Цыб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се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гаты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мидинов Ум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же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еме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ли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й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оска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рипк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