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Достоевского, 2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партак-Лигр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Сазонов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тов Архи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ре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хт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Ануч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олог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оленц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ысле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але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ОШ №4 2009-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</text:p>
          </table:table-cell>
          <table:table-cell table:style-name="Таблица3.B3" table:number-columns-spanned="2" office:value-type="string">
            <text:p text:style-name="P64">Чухнов Ле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к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омаз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р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алицы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уб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Червон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Фило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ветюх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окташ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