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Мой первый Турнир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11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р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Загорулько Васи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6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0</text:p>
          </table:table-cell>
          <table:table-cell table:style-name="Таблица2.E3" office:value-type="string">
            <text:p text:style-name="P7">ШБ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опин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6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63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ирюш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6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деркаев Альбер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зговой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Лошкома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Резвих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Логу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араш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стыл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Гришм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Троценко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Контар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айберг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Сергее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Гаммель Ро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ладких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Ивановс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йсбер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Карнаухов Ю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39</text:p>
          </table:table-cell>
          <table:table-cell table:style-name="Таблица3.J3" office:value-type="string">
            <text:p text:style-name="P54">9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гун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Василь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т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ум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олог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Гребен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Файзулина Соф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Елаг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ликов Свято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Нов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Файзул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реховод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Гребенк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ля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