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Логунов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енко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Гриш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стрицкий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ар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Рома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Елистрат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Солдат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Загр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Бело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Мороз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Гундори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Шмидт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еме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Балаганский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рокопь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асс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Толст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Агафоно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льиных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рас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бач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инюк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олох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Волош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рас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нозем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Цып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анкратьев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