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Лебеде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5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довик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Процкий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йма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ет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ее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1</text:p>
          </table:table-cell>
          <table:table-cell table:style-name="Таблица3.B3" table:number-columns-spanned="2" office:value-type="string">
            <text:p text:style-name="P64">Гриц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52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ейбанд Арт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ервутин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кля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вору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туру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Сит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итяг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Шнайдер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2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4</text:p>
          </table:table-cell>
          <table:table-cell table:style-name="Таблица4.M3" office:value-type="string">
            <text:p text:style-name="P14">0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иселева Е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