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1</text:p>
          </table:table-cell>
          <table:table-cell table:style-name="Таблица2.B3" table:number-columns-spanned="2" office:value-type="string">
            <text:p text:style-name="P48">Катион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Аксе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л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стрицкий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Ю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Ненаш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восе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алямутди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евн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Мельни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летн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Геращенко Инноке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ач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Школин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Кривобрю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льк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кол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жуламбет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Шевченко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Идрисов Рами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ваненко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Федулкин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Зиновь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Татар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Капитан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Ковале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цкевич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Бо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Аничкин Его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6</text:p>
          </table:table-cell>
          <table:table-cell table:style-name="Таблица4.G4" office:value-type="string">
            <text:p text:style-name="P6">21</text:p>
          </table:table-cell>
          <table:table-cell table:style-name="Таблица4.H4" table:number-columns-spanned="2" office:value-type="string">
            <text:p text:style-name="P6">7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