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са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ефье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Шата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г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Пермя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емиров Уралб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ухору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еребной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убака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сский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Шнит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х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Фил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анчу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урь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апт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3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