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 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Филимон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олма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арак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ерегое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люх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Мартыню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Головня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нтер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тапов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57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н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рейс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жаков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Заболотны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ихайл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ут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ончаро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Файзу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ехово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