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3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олч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сарг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Храм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Ежик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ямц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Шинк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Скотник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льянц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Поли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черук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цупи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ш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Литвин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Мирон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осмач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Чува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ван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верд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Горох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скаков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далюков В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