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04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01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0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рновский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Вольма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митри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горье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с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озл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Нагайц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Кот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удряшов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анкин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3</text:p>
          </table:table-cell>
          <table:table-cell table:style-name="Таблица3.B3" table:number-columns-spanned="2" office:value-type="string">
            <text:p text:style-name="P64">Гуляе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ц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67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Яце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6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л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стова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Цайслер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Кудояр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зыр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Постовал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рохор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Поп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о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Выборны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7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7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8</text:p>
          </table:table-cell>
          <table:table-cell table:style-name="Таблица4.Y4" office:value-type="string">
            <text:p text:style-name="P14">2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1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