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огулькин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лиц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Фри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им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ладимир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Зимир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Лат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лг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Иноземц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арамоно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Костен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Захарюта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Егор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р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6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ирил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ч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и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Пав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сарг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Богданович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апуст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Ежике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ямц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Шинкар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ле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атыш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2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ипков О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рагунов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