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Урин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ока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ку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айде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Фрибус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Гонча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удр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Зайц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ртын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Рябоконь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Лемп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лахотник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Мирский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ков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Ваг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ыш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тягин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к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торож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4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7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