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Толстихин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7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хал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лотни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абанщик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ещук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Орл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Донской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ирил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Дудкин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Дежецкий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Загай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ец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Щерби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Федорк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43</text:p>
          </table:table-cell>
          <table:table-cell table:style-name="Таблица3.J3" office:value-type="string">
            <text:p text:style-name="P54">9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49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49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псай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ухору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бака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фа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еребной Богд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Кузнецов Даниэл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Пудовк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3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Пудов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Зарочин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Арефьев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6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