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Суворов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як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ирюк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Бе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хотинский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Анисим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Обух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Ермол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59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ж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Гербер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арас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елозе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Арт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21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19</text:p>
          </table:table-cell>
          <table:table-cell table:style-name="Таблица4.Y4" office:value-type="string">
            <text:p text:style-name="P13">2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3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7</text:p>
          </table:table-cell>
          <table:covered-table-cell/>
          <table:table-cell table:style-name="Таблица4.J6" office:value-type="string">
            <text:p text:style-name="P6">2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исеев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