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Скотник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5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ит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цупий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ш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же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осмач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ях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учеру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Чув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возе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Горо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Тараск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нпенд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фенгут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Астах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Макос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аба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ол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