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Альмухамет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аренко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льшак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Ваг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рмут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леме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и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оск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6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рновский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Козл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Лыс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Мас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дряш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Яковл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8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Яковлева С.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ерб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