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Моисеев Данил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33</text:p>
          </table:table-cell>
          <table:table-cell table:style-name="Таблица2.K3" office:value-type="string">
            <text:p text:style-name="P56">9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33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мер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Василье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ыхтер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яг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ностае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Копн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Аге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айгород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Синицы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узьмин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ркат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Гребенк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Поломош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ме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Визе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31</text:p>
          </table:table-cell>
          <table:table-cell table:style-name="Таблица3.J3" office:value-type="string">
            <text:p text:style-name="P54">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шик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Керт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пруш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ырян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магор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Константи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Бекет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олод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Шелгу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Скульмовский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Стул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ущенко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Жур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3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злов Д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