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-2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мароков Богд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3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5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6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улыгин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Иса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оцелуев Кл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4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4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ппель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нюш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Шкуркин Кл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учер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нитиенко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8">Ондыш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Госма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усыгин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8">Панк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Новгородц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Драчен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уюдин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18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68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7</text:p>
          </table:table-cell>
          <table:table-cell table:style-name="Таблица3.A3" office:value-type="string">
            <text:p text:style-name="P57">18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ГРУБ</text:p>
          </table:table-cell>
          <table:table-cell table:style-name="Таблица3.S3" office:value-type="string">
            <text:p text:style-name="P56">17</text:p>
          </table:table-cell>
          <table:table-cell table:style-name="Таблица3.T3" office:value-type="string">
            <text:p text:style-name="P57">18</text:p>
          </table:table-cell>
          <table:table-cell table:style-name="Таблица3.H3" office:value-type="string">
            <text:p text:style-name="P6">19</text:p>
          </table:table-cell>
          <table:table-cell table:style-name="Таблица3.V3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ла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5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51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5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Божко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37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37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ге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ыбуляк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ленко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Белозер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Найден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Силин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Напрее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Давыд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Малявинский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евченко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Артем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Аверкин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9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ворин И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