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1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Бегали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9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9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елеш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Си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бкис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с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дрин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в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улыга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Лобкис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алюд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злют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амойл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а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5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Плян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у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вриг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олдатов Т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олдатова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тров К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раславский Я.С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