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11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2</text:p>
          </table:table-cell>
          <table:table-cell table:style-name="Таблица2.B3" table:number-columns-spanned="2" office:value-type="string">
            <text:p text:style-name="P48">Дут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8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1</text:p>
          </table:table-cell>
          <table:table-cell table:style-name="Таблица2.V3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злов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2</text:p>
          </table:table-cell>
          <table:table-cell table:style-name="Таблица2.A4" office:value-type="string">
            <text:p text:style-name="P57">56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2</text:p>
          </table:table-cell>
          <table:table-cell table:style-name="Таблица2.T4" office:value-type="string">
            <text:p text:style-name="P57">5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огдашк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14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14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Ждан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5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утохвост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Климович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Водяных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Нагибин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Дягил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Пекарь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8">Миловзор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Василь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ахитов А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Леск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Ходкевич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отемкин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11</text:p>
          </table:table-cell>
          <table:table-cell table:style-name="Таблица3.J3" office:value-type="string">
            <text:p text:style-name="P53">13</text:p>
          </table:table-cell>
          <table:table-cell table:style-name="Таблица3.K3" office:value-type="string">
            <text:p text:style-name="P55">7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11</text:p>
          </table:table-cell>
          <table:table-cell table:style-name="Таблица3.G4" office:value-type="string">
            <text:p text:style-name="P6">25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5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Змитрович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54</text:p>
          </table:table-cell>
          <table:table-cell table:style-name="Таблица3.J4" office:value-type="string">
            <text:p text:style-name="P53">17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патенко Даниил Сергеевич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>1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узырьк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опотов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Астафье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Лукьяшко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ерце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Штор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Али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Сетюк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29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22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исеев Д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