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Богатырев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70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8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8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40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лат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Щерба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рог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н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ирилл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Анис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лоч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Боже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омич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лександ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Виноград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лотск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рня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Бражни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енопальник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едвед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Апенко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9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4</text:p>
          </table:table-cell>
          <table:table-cell table:style-name="Таблица3.A3" office:value-type="string">
            <text:p text:style-name="P57">29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34</text:p>
          </table:table-cell>
          <table:table-cell table:style-name="Таблица3.T3" office:value-type="string">
            <text:p text:style-name="P57">29</text:p>
          </table:table-cell>
          <table:table-cell table:style-name="Таблица3.H3" office:value-type="string">
            <text:p text:style-name="P6">34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стименко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Сутул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фро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ч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дуллин Ан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Овдиенк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Перегоед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имола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Шайхутдино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ар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Обреза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Са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Шелег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8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3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3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