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1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1</text:p>
          </table:table-cell>
          <table:table-cell table:style-name="Таблица2.B3" table:number-columns-spanned="2" office:value-type="string">
            <text:p text:style-name="P49">Ковал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2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мидт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Антон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ды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шнер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з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Гончаро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Нагимулин Сам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Дрозд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Михал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Половнико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Давыд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Апа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Хох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Жигул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Миллер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Ослоп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87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оногов Эдуар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Булыга Геннад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иновь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дрин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мойл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азанц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обкис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аню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Вагнер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Черневич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Линев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авлов В.Б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