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ороз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гов Зак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Чина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отн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банщик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и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Орл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Донско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ежец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Иван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сачев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Фри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иб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рам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Жигу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7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агуно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