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ахорольных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Рож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Художит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рухан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летн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Несте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яжевских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икола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тоя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ливц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зиче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Яг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нки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Реут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рушко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3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