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ел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Деменев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24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кузи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едя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2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р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ин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ыбак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ид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Фрол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Ивах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узнец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Асланов Рамиз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мерико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Никола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Цыган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Тюменцев Степ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ндрикенус Игорь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68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7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7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Клеп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йгород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1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54</text:p>
          </table:table-cell>
          <table:table-cell table:style-name="Таблица4.H4" table:number-columns-spanned="2" office:value-type="string">
            <text:p text:style-name="P7">8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1</text:p>
          </table:table-cell>
          <table:table-cell table:style-name="Таблица4.Y4" office:value-type="string">
            <text:p text:style-name="P14">1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7</text:p>
          </table:table-cell>
          <table:table-cell table:style-name="Таблица4.B5" table:number-columns-spanned="2" office:value-type="string">
            <text:p text:style-name="P7">80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1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80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