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митров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лопо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Штор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тародубце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ли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арата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Суворов Паве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3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оля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урин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Бирюк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яшкевич Соф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ло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Овсянн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В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е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хотинский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Анисим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Ермола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2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07</text:p>
          </table:table-cell>
          <table:table-cell table:style-name="Таблица4.M3" office:value-type="string">
            <text:p text:style-name="P13">4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