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сский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Лапт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оног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аза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ла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Донско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нитко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урь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огун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Эпп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2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2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03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ндор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Чубар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ом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Елистрат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лда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Гундор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мидт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