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ндрикенус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мош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Ткач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п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пель Бор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же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Извар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Чугай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уприян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айгоро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3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ла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Вол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ола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лас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Егоров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Цыплят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Пламендейч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Люл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лк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ео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Тар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