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ыговский Лав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4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7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4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36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траш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нтипин Фё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едар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Один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24" table:number-columns-spanned="2" office:value-type="string">
            <text:p text:style-name="P48">Швецов Денис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9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Ровинский Да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