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Бурак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57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4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ивобрюх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Ельк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восельце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колин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Иваненко Вале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Зиновь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питан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Бо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Анич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Сон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G3" office:value-type="string">
            <text:p text:style-name="P6">49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пак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Порада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чев Бор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леша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кляр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раса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ороз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Артемова Анастас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Дворник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Шевя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Поплавский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Белик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очанов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Шемел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Бессолиц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лот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Плах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Пузырь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Коз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олод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24" table:number-columns-spanned="2" office:value-type="string">
            <text:p text:style-name="P63">Кириллов Артем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ика Ю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циор К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