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арио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>4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ай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едор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пл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ятюшк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емар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шк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лду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Снигир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еден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Саяп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хар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ири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Зиновь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Дерег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омч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Буш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Афанась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еркас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едо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Луговкин Алекс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Кислых Алекс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дояро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Исай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СК-Ш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не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ап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релк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етр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енис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ур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Хохуля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орни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таровой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Сав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хорош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тун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Ж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Малыг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ыб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