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отап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1</text:p>
          </table:table-cell>
          <table:table-cell table:style-name="Таблица2.G3" office:value-type="string">
            <text:p text:style-name="P7">53</text:p>
          </table:table-cell>
          <table:table-cell table:style-name="Таблица2.J3" office:value-type="string">
            <text:p text:style-name="P54">29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2</text:p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ИГ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Мухарыц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юш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Довыд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Вахминц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Худолож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Егор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Зайц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Туч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Панкрат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Востр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ригорьев Аль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Федорк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удовкин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ухору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ефье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фа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Шефер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Аге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Кузнецов Даниэл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Колмого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Кисл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Темиров Уралб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Шатал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Пудов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Кофа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Зарочинц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Жеребной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ропот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2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