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Иван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53</text:p>
          </table:table-cell>
          <table:table-cell table:style-name="Таблица2.J3" office:value-type="string">
            <text:p text:style-name="P54">14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01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0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лгу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Зыря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нгонин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дае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ерку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рюч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Хозяи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Корпи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нецов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Поляков Всеволо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ак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Горбунов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9</text:p>
          </table:table-cell>
          <table:table-cell table:style-name="Таблица3.G3" office:value-type="string">
            <text:p text:style-name="P7">01</text:p>
          </table:table-cell>
          <table:table-cell table:style-name="Таблица3.J3" office:value-type="string">
            <text:p text:style-name="P54">2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Тит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ыхтер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уфазал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ущенко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Журк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Жур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олмагор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Гледизор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Якуше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олод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Гергерт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асленни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ихантьева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ели Р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