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Двенян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та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ухтоя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ерди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встиф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лужев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вл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брам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ыча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ут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емны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жели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ирошнич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врон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лодько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лексее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