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ой первый Турнир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1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6</text:p>
          </table:table-cell>
          <table:table-cell table:style-name="Таблица2.B3" table:number-columns-spanned="2" office:value-type="string">
            <text:p text:style-name="P49">Ильиных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овл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Терещ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зувайк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оршен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Луз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Лебедин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Напре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Поповце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Лебедин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Ачат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Ж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5</text:p>
          </table:table-cell>
          <table:table-cell table:style-name="Таблица3.B3" table:number-columns-spanned="2" office:value-type="string">
            <text:p text:style-name="P64">Исаева Мар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цина Анастас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исарева Вале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чева По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ова Ев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грашова По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акарова Евг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Зыкова Светла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крипкина Крист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емененко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юдюнова Виктори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варкунас Ма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Зебницкая Ната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Буикли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обод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Жевненко Олес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Жданова Ма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Земцова Ан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6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7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>86</text:p>
          </table:table-cell>
          <table:covered-table-cell/>
          <table:table-cell table:style-name="Таблица4.J4" office:value-type="string">
            <text:p text:style-name="P7">8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6</text:p>
          </table:table-cell>
          <table:covered-table-cell/>
          <table:table-cell table:style-name="Таблица4.X4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