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абраилова Александр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цкевич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ви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унгур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Ивлев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ванц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ор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локон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ли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х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ебед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Езд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Помазкин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