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Ежик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дк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Остан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у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аншу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ньк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елпа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Чибир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Загорулько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абченко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ш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нц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ухомед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Петр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уми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4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ртнов Ю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