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7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2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2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04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уб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Иго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етров Эри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нко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Гана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тил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ченко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Кни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фюк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Ск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Хво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уббот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адм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Мокринский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1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2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