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Бабич Евг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тепан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ач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етов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ди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ч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Зон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нченко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так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райников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3</text:p>
          </table:table-cell>
          <table:table-cell table:style-name="Таблица3.G3" office:value-type="string">
            <text:p text:style-name="P6">47</text:p>
          </table:table-cell>
          <table:table-cell table:style-name="Таблица3.J3" office:value-type="string">
            <text:p text:style-name="P53">91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27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27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мильце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Рахм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Уфимце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пуневич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аб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Малее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Прокоф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ол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ладински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Малыг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ол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