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реварЪ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фон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32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кин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ма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паш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за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есс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Цыплен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енатор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ухутдинов Семё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рам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ыча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5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ута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емны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желиченко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ирошнич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Лаврон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лодь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окорин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4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99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>89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2-0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4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3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