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етелиц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йский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виридю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стух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ме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етерсо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Жевл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ивн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арава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ихайл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Гордее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Копыл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нар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длуз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ин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удр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зы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Щу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рищ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Щегл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Вдо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ейбер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ахар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орес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